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Normal" style:family="paragraph">
      <style:paragraph-properties fo:text-align="end"/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margin-bottom="0in" fo:margin-left="3.6423in" fo:margin-right="0.1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/>
    </style:style>
    <style:style style:name="P10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/>
    </style:style>
    <style:style style:name="P11" style:parent-style-name="Textbody" style:family="paragraph">
      <style:paragraph-properties fo:margin-bottom="0in" fo:margin-left="3.6423in" fo:margin-right="0.1958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 fo:line-height="110%"/>
    </style:style>
    <style:style style:name="P13" style:parent-style-name="Standard" style:family="paragraph">
      <style:paragraph-properties fo:text-align="justify" fo:line-height="11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18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1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10%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29" style:parent-style-name="Textbody" style:family="paragraph">
      <style:paragraph-properties fo:margin-bottom="0in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 fo:line-height="110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fo:line-height="11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1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1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2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20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2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2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2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2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/>
    </style:style>
    <style:style style:name="T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end"/>
    </style:style>
    <style:style style:name="T54" style:parent-style-name="DefaultParagraphFont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4"><text:tab/>Białystok, dnia ....................................... r.</text:p>
      <text:p text:style-name="P5"/>
      <text:p text:style-name="P6"/>
      <text:p text:style-name="P7">Komornik Sądowy przy Sądzie Rejonowym w Białymstoku<text:s/></text:p>
      <text:p text:style-name="P8">Katarzyna Kaus-Uszyńska</text:p>
      <text:p text:style-name="P9">Kancelaria Komornicza Nr XXV w Białymstoku</text:p>
      <text:p text:style-name="P10">ul. Marii Skłodowskiej-Curie 3 lok. 2</text:p>
      <text:p text:style-name="P11">15-094 Białystok</text:p>
      <text:p text:style-name="P12"/>
      <text:p text:style-name="P13">Wnioskodawca:</text:p>
      <text:p text:style-name="P14">Imię i nazwisko (nazwa)...................................................................................................………………</text:p>
      <text:p text:style-name="P15"/>
      <text:p text:style-name="P16">Adres:……………............................................................................................................………………..</text:p>
      <text:p text:style-name="P17"/>
      <text:p text:style-name="P18">nr telefonu/adres e-mail.............................................................................................................................</text:p>
      <text:p text:style-name="P19"/>
      <text:p text:style-name="P20"><text:span text:style-name="T21">Uczestnik (adresat pisma)</text:span><text:span text:style-name="T22">:</text:span></text:p>
      <text:p text:style-name="P23">Imię i nazwisko (nazwa)..................................................................................................……………...….</text:p>
      <text:p text:style-name="P24"/>
      <text:p text:style-name="P25">................................................................................................................................................................…</text:p>
      <text:p text:style-name="P26"/>
      <text:p text:style-name="P27">Adres…………………....................................................................................................……………….</text:p>
      <text:p text:style-name="P28"/>
      <text:p text:style-name="P29">nr telefonu/adres e-mail.............................................................................................................................</text:p>
      <text:p text:style-name="P30"/>
      <text:p text:style-name="P31">PESEL………………………………………………NIP………………………………………...............</text:p>
      <text:p text:style-name="P32"/>
      <text:p text:style-name="P33">WNIOSEK O DOKONANIE DORĘCZENIA</text:p>
      <text:p text:style-name="P34"/>
      <text:p text:style-name="P35">Wnoszę o dokonanie doręczenia (nazwa pisma):</text:p>
      <text:p text:style-name="P36"/>
      <text:p text:style-name="P37">..........................................................................................................…………………...………………....</text:p>
      <text:p text:style-name="P38"/>
      <text:p text:style-name="P39">wyżej wskazanemu uczestnikowi na adres (adres zamieszkania, inny - wskazać):</text:p>
      <text:p text:style-name="P40"/>
      <text:p text:style-name="P41">...........................…………………………………………...........................................…………………...</text:p>
      <text:p text:style-name="P42"/>
      <text:p text:style-name="P43">…………………………………………………………………………………………………………….</text:p>
      <text:p text:style-name="P44"/>
      <text:p text:style-name="P45">Załączniki:</text:p>
      <text:p text:style-name="P46">1. pismo do doręczenia</text:p>
      <text:p text:style-name="P47">2. inne załączniki:</text:p>
      <text:p text:style-name="P48">…………………………………………………………………………………………………</text:p>
      <text:p text:style-name="P49"/>
      <text:p text:style-name="P50"><text:span text:style-name="T51">..........................</text:span><text:span text:style-name="T52">..................................</text:span></text:p>
      <text:p text:style-name="P53"><text:span text:style-name="T54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Znak" style:display-name="Znak" style:family="text">
      <style:text-properties style:font-name="Tahoma" style:font-name-asian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16in"/>
      </style:footer-style>
    </style:page-layout>
    <style:style style:name="P2" style:parent-style-name="Footer" style:family="paragraph">
      <style:paragraph-properties fo:text-align="center"/>
      <style:text-properties fo:color="#D1D1D1"/>
    </style:style>
    <style:style style:name="P3" style:parent-style-name="Footer" style:family="paragraph">
      <style:paragraph-properties fo:text-align="center"/>
      <style:text-properties fo:color="#D1D1D1"/>
    </style:style>
  </office:automatic-styles>
  <office:master-styles>
    <style:master-page style:name="MP0" style:page-layout-name="PL0">
      <style:footer>
        <text:p text:style-name="P2">Komornik Sądowy przy Sądzie Rejonowym w Białymstoku</text:p>
        <text:p text:style-name="P3">Katarzyna Kaus-Uszyńs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Rafal</meta:initial-creator>
    <dc:creator>Monika Dąbrowska</dc:creator>
    <meta:creation-date>2025-04-06T13:29:00Z</meta:creation-date>
    <dc:date>2025-04-06T19:38:00Z</dc:date>
    <meta:print-date>2023-06-02T09:4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3" meta:character-count="1914" meta:row-count="13" meta:non-whitespace-character-count="1644"/>
  </office:meta>
</office:document-meta>
</file>