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1pt" style:font-size-asian="11pt" style:font-size-complex="11pt"/>
    </style:style>
    <style:style style:name="P4" style:parent-style-name="Normal" style:family="paragraph">
      <style:paragraph-properties fo:text-align="end"/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8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9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0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1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Normal" style:family="paragraph">
      <style:paragraph-properties fo:text-align="end" fo:line-height="150%"/>
      <style:text-properties fo:font-size="11pt" style:font-size-asian="11pt" style:font-size-complex="11pt"/>
    </style:style>
    <style:style style:name="P53" style:parent-style-name="Normal" style:family="paragraph">
      <style:paragraph-properties fo:line-height="150%" fo:margin-left="4.425in" fo:text-indent="0.4916in">
        <style:tab-stops/>
      </style:paragraph-properties>
    </style:style>
  </office:automatic-styles>
  <office:body>
    <office:text text:use-soft-page-breaks="true">
      <text:p text:style-name="P1"/>
      <text:p text:style-name="P4"><text:tab/>Białystok,<text:s/>dnia ....................................... r.</text:p>
      <text:p text:style-name="P5"/>
      <text:p text:style-name="P6"/>
      <text:p text:style-name="P7">Komornik Sądowy przy Sądzie Rejonowym w Białymstoku<text:s/></text:p>
      <text:p text:style-name="P8">Katarzyna Kaus-Uszyńska</text:p>
      <text:p text:style-name="P9">Kancelaria Komornicza Nr XXV w Białymstoku</text:p>
      <text:p text:style-name="P10">ul. Marii Skłodowskiej-Curie 3<text:s/>lok.<text:s/>2</text:p>
      <text:p text:style-name="P11">15-094 Białystok</text:p>
      <text:p text:style-name="P12"/>
      <text:p text:style-name="P13">Sygn. akt: KMP …………… <text:s/><text:tab/></text:p>
      <text:p text:style-name="P14"/>
      <text:p text:style-name="P15"/>
      <text:p text:style-name="P16">WNIOSEK O WYDANIE ZAŚWIADCZENIA</text:p>
      <text:p text:style-name="P17"/>
      <text:p text:style-name="P18"/>
      <text:p text:style-name="P19"/>
      <text:p text:style-name="P20"><text:span text:style-name="T21">Wierzyciel:</text:span></text:p>
      <text:p text:style-name="P22">Imię i nazwisko: …………………………………………..., PESEL: …………………………</text:p>
      <text:p text:style-name="P23"/>
      <text:p text:style-name="P24">Imię i nazwisko: …………………………………………..., PESEL: …………………………</text:p>
      <text:p text:style-name="P25"/>
      <text:p text:style-name="P26">Imię i nazwisko: …………………………………………..., PESEL: …………………………</text:p>
      <text:p text:style-name="P27"/>
      <text:p text:style-name="P28">reprezentowany przez przedstawiciela ustawowego: …………………………………………...</text:p>
      <text:p text:style-name="P29"/>
      <text:p text:style-name="P30">Adres: ………………………………………………………………………………...................</text:p>
      <text:p text:style-name="P31"/>
      <text:p text:style-name="P32">Tel. kontaktowy ………………………………………………………………………...............</text:p>
      <text:p text:style-name="P33"><text:span text:style-name="T34"><text:tab/></text:span><text:span text:style-name="T35"><text:tab/><text:s text:c="3"/></text:span></text:p>
      <text:p text:style-name="P36"><text:span text:style-name="T37">Dłużnik:</text:span></text:p>
      <text:p text:style-name="P38">Imię i nazwisko: ………………………………………………………………………………...</text:p>
      <text:p text:style-name="P39"/>
      <text:p text:style-name="P40">Adres: ………………………………………………………………………………...................</text:p>
      <text:p text:style-name="P41"/>
      <text:list text:style-name="LFO2" text:continue-numbering="true">
        <text:list-item>
          <text:p text:style-name="P42">Wnoszę o wydanie zaświadczenia o bezskutecznej egzekucji świadczeń alimentacyjnych za okres ….............................................................................................</text:p>
        </text:list-item>
        <text:list-item>
          <text:p text:style-name="P43">Wnoszę o wydanie zaświadczenia o alimentach wyegzekwowanych w roku ….............</text:p>
        </text:list-item>
      </text:list>
      <text:p text:style-name="P44"/>
      <text:p text:style-name="P45"><text:span text:style-name="T46">Zaświadczenie to jest mi niezbędne do uzyskania świadczeń z funduszu alimentacyjnego/ celem<text:s/></text:span><text:span text:style-name="T47">uzyskania zasiłku rodzinnego/ inne……………………………………………..</text:span><text:span text:style-name="T48">*<text:s/></text:span><text:span text:style-name="T49">(niewłaściwe skreślić)</text:span></text:p>
      <text:p text:style-name="P50"/>
      <text:p text:style-name="P51"/>
      <text:p text:style-name="P52">…………………………………</text:p>
      <text:p text:style-name="P53">( 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Znakinumeracji" style:display-name="Znaki numeracji" style:family="text"/>
    <style:style style:name="Nagłówek1" style:display-name="Nagłówek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Podpis1" style:display-name="Podpis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Textbody" style:display-name="Text body" style:family="paragraph" style:parent-style-name="Normal">
      <style:paragraph-properties fo:widows="0" fo:orphans="0" style:vertical-align="baseline" fo:margin-bottom="0.1965in"/>
      <style:text-properties style:font-name-asian="Arial Unicode MS" style:font-name-complex="Tahoma" fo:color="#000000" style:letter-kerning="true" fo:language="en" fo:country="US" style:language-asian="zh" style:country-asian="CN" style:language-complex="en" style:country-complex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  <style:text-properties fo:color="#D1D1D1"/>
    </style:style>
    <style:style style:name="P3" style:parent-style-name="Footer" style:family="paragraph">
      <style:paragraph-properties fo:text-align="center"/>
      <style:text-properties fo:color="#D1D1D1"/>
    </style:style>
  </office:automatic-styles>
  <office:master-styles>
    <style:master-page style:name="MP0" style:page-layout-name="PL0">
      <style:footer>
        <text:p text:style-name="P2">Komornik Sądowy przy Sądzie Rejonowym w Białymstoku</text:p>
        <text:p text:style-name="P3">Katarzyna Kaus-Uszyńs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ygn</dc:title>
    <dc:subject/>
    <meta:initial-creator>Asia</meta:initial-creator>
    <dc:creator>Monika Dąbrowska</dc:creator>
    <meta:creation-date>2025-04-06T13:32:00Z</meta:creation-date>
    <dc:date>2025-04-06T13:32:00Z</dc:date>
    <meta:print-date>2017-10-19T0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68" meta:row-count="9" meta:non-whitespace-character-count="1089"/>
  </office:meta>
</office:document-meta>
</file>